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mme! Gimme! Gimme! - ABBA</text:p>
      <text:p>[Intro] (x2) [Riff] (Cm D# Gm Cm x2) [Fill] Cm</text:p>
      <text:p/>
      <text:p><text:span text:style-name="Measure_20__23_1">Half</text:span> past twelve and I'm <text:s text:c="13"/>[Verse]</text:p>
      <text:p><text:s text:c="4"/><text:span text:style-name="Measure_20__23_2">wat</text:span>ching the late show <text:s text:c="2"/>Cm Fm Fm - Fm Cm</text:p>
      <text:p>In my <text:span text:style-name="Measure_20__23_1">flat</text:span> all alone</text:p>
      <text:p>How I <text:span text:style-name="Measure_20__23_1">hate</text:span> to spend the evening on my <text:span text:style-name="Measure_20__23_2">own</text:span></text:p>
      <text:p><text:span text:style-name="Measure_20__23_1">Au</text:span>tumn winds blowing <text:span text:style-name="Measure_20__23_2">out</text:span>side the window</text:p>
      <text:p>As I <text:span text:style-name="Measure_20__23_1">look</text:span> around the room</text:p>
      <text:p>And it <text:span text:style-name="Measure_20__23_1">makes</text:span> me so depressed to see the <text:span text:style-name="Measure_20__23_2">gloom</text:span></text:p>
      <text:p/>
      <text:p>There's not a soul out the<text:span text:style-name="Measure_20__23_2">re</text:span> <text:s text:c="4"/>[Pre-Chorus]</text:p>
      <text:p>No one to hear my pra<text:span text:style-name="Measure_20__23_2">y</text:span><text:span text:style-name="Measure_20__23_1">e</text:span><text:span text:style-name="Measure_20__23_2">r</text:span> <text:s/>G# G# Fm Fm - Cm G7</text:p>
      <text:p/>
      <text:p><text:span text:style-name="Measure_20__23_1">Gim</text:span>me (x3) a ma<text:span text:style-name="Measure_20__23_2">n a</text:span>fter mi<text:span text:style-name="Measure_20__23_2_bd_">dn</text:span>ight <text:s/>[Chorus</text:p>
      <text:p>Wo<text:span text:style-name="Measure_20__23_1">n't s</text:span>omebody he<text:span text:style-name="Measure_20__23_1_bd_">lp m</text:span>e <text:s text:c="14"/>&amp; Intro]</text:p>
      <text:p><text:s text:c="4"/>chase these <text:span text:style-name="Measure_20__23_2">sha</text:span>dows awa<text:span text:style-name="Measure_20__23_2_bd_">y</text:span> <text:s text:c="6"/>Cm-G# Bb-Cm</text:p>
      <text:p><text:span text:style-name="Measure_20__23_1">Gim</text:span>me (x3) a ma<text:span text:style-name="Measure_20__23_2">n a</text:span>fter mi<text:span text:style-name="Measure_20__23_2_bd_">dn</text:span>ight <text:s text:c="3"/>G#-Cm Bb-Cm</text:p>
      <text:p>(Ta<text:span text:style-name="Measure_20__23_1">ke m</text:span>e through the da<text:span text:style-name="Measure_20__23_1_bd_">rkn</text:span>ess</text:p>
      <text:p><text:s text:c="5"/>to the <text:span text:style-name="Measure_20__23_2">break</text:span> of the da<text:span text:style-name="Measure_20__23_2_bd_">y</text:span>) <text:s text:c="2"/>[Riff] [Fill]</text:p>
      <text:p><text:s text:c="43"/>Cm</text:p>
      <text:p><text:span text:style-name="Measure_20__23_1">Mo</text:span>vie stars find the <text:span text:style-name="Measure_20__23_2">end</text:span> of the rainbow <text:s text:c="3"/>Cm</text:p>
      <text:p>With that <text:span text:style-name="Measure_20__23_1">for</text:span>tune to win</text:p>
      <text:p>It's so <text:span text:style-name="Measure_20__23_1">dif</text:span>ferent from the world</text:p>
      <text:p><text:s text:c="4"/>I'm living <text:span text:style-name="Measure_20__23_2">in</text:span></text:p>
      <text:p><text:span text:style-name="Measure_20__23_1">Ti</text:span>red of TV, I <text:span text:style-name="Measure_20__23_2">o</text:span>pen the window</text:p>
      <text:p>And I <text:span text:style-name="Measure_20__23_1">gaze</text:span> into the night</text:p>
      <text:p>But there's <text:span text:style-name="Measure_20__23_1">no</text:span>thing there <text:s text:c="7"/>[Pre-Chorus]</text:p>
      <text:p><text:s text:c="4"/>to see, no one in <text:span text:style-name="Measure_20__23_2">sight</text:span> <text:s text:c="9"/>[Chorus]</text:p>
      <text:p/>
      <text:p>[Chorus - Parts #2-2] (<text:span text:style-name="Measure_20__23_1">Ha</text:span><text:span text:style-name="Measure_20__23_1_bd_">ha</text:span><text:span text:style-name="Measure_20__23_2">ha</text:span><text:span text:style-name="Measure_20__23_2_bd_">ha</text:span>) [Fill] Cm Cm</text:p>
      <text:p>[Pre-Chorus] [Chorus] (x2) [Riff] <text:s text:c="6"/>Cm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ulez-Vous</meta:user-defined>
    <meta:user-defined meta:name="Year">1979</meta:user-defined>
  </office:meta>
</office:document-meta>
</file>